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-asian="Times New Roman" style:font-name-complex="Times New Roman" fo:font-weight="bold" style:font-weight-asian="bold" style:font-weight-complex="bold" fo:color="#000000" fo:font-size="14pt" style:font-size-asian="14pt"/>
    </style:style>
    <style:style style:name="P2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4pt" style:font-size-asian="14pt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/>
    </style:style>
    <style:style style:name="P9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4pt" style:font-size-asian="14pt"/>
    </style:style>
    <style:style style:name="P10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4pt" style:font-size-asian="14pt"/>
    </style:style>
    <style:style style:name="P11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4pt" style:font-size-asian="14pt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/>
    </style:style>
    <style:style style:name="T13" style:parent-style-name="Основнойшрифтабзаца" style:family="text">
      <style:text-properties style:font-name-asian="Times New Roman" style:font-name-complex="Times New Roman" fo:color="#000000" fo:font-size="14pt" style:font-size-asian="14pt"/>
    </style:style>
    <style:style style:name="P14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5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4pt" style:font-size-asian="14pt"/>
    </style:style>
    <style:style style:name="P16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7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8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9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20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21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4pt" style:font-size-asian="14pt"/>
    </style:style>
    <style:style style:name="P22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4pt" style:font-size-asian="14pt"/>
    </style:style>
    <style:style style:name="P23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24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25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26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27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28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4pt" style:font-size-asian="14pt"/>
    </style:style>
    <style:style style:name="P29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4pt" style:font-size-asian="14pt"/>
    </style:style>
    <style:style style:name="P30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31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32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33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34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35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36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37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38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39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40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4pt" style:font-size-asian="14pt"/>
    </style:style>
    <style:style style:name="P41" style:parent-style-name="Standard" style:list-style-name="LFO1" style:family="paragraph">
      <style:text-properties style:font-name-asian="Times New Roman" style:font-name-complex="Times New Roman" fo:color="#000000" fo:font-size="14pt" style:font-size-asian="14pt"/>
    </style:style>
    <style:style style:name="P42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43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4pt" style:font-size-asian="14pt"/>
    </style:style>
    <style:style style:name="P44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45" style:parent-style-name="Standard" style:list-style-name="LFO2" style:family="paragraph">
      <style:text-properties style:font-name-asian="Times New Roman" style:font-name-complex="Times New Roman" fo:color="#000000" fo:font-size="14pt" style:font-size-asian="14pt"/>
    </style:style>
    <style:style style:name="P46" style:parent-style-name="Standard" style:list-style-name="LFO2" style:family="paragraph">
      <style:text-properties style:font-name-asian="Times New Roman" style:font-name-complex="Times New Roman" fo:color="#000000" fo:font-size="14pt" style:font-size-asian="14pt"/>
    </style:style>
    <style:style style:name="P47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/>
    </style:style>
    <style:style style:name="P48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/>
    </style:style>
    <style:style style:name="P49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/>
    </style:style>
    <style:style style:name="P50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/>
    </style:style>
    <style:style style:name="P51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52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53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/>
    </style:style>
    <style:style style:name="P54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/>
    </style:style>
    <style:style style:name="P55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/>
    </style:style>
    <style:style style:name="P56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/>
    </style:style>
    <style:style style:name="P57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/>
    </style:style>
    <style:style style:name="P58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/>
    </style:style>
    <style:style style:name="P59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/>
    </style:style>
    <style:style style:name="P60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/>
    </style:style>
    <style:style style:name="P61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/>
    </style:style>
    <style:style style:name="P62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/>
    </style:style>
    <style:style style:name="P63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/>
    </style:style>
    <style:style style:name="P64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/>
    </style:style>
    <style:style style:name="P65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/>
    </style:style>
    <style:style style:name="P66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67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4pt" style:font-size-asian="14pt"/>
    </style:style>
    <style:style style:name="P68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/>
    </style:style>
    <style:style style:name="P69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/>
    </style:style>
    <style:style style:name="P70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/>
    </style:style>
    <style:style style:name="P71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4pt" style:font-size-asian="14pt"/>
    </style:style>
    <style:style style:name="P72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4pt" style:font-size-asian="14pt"/>
    </style:style>
    <style:style style:name="P73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74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75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76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77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78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79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80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81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82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83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84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85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86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87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88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89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90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91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92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93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94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95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96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97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98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99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00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4pt" style:font-size-asian="14pt"/>
    </style:style>
    <style:style style:name="P101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4pt" style:font-size-asian="14pt"/>
    </style:style>
    <style:style style:name="T10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/>
    </style:style>
    <style:style style:name="T103" style:parent-style-name="Основнойшрифтабзаца" style:family="text">
      <style:text-properties style:font-name-asian="Times New Roman" style:font-name-complex="Times New Roman" fo:color="#000000" fo:font-size="14pt" style:font-size-asian="14pt"/>
    </style:style>
    <style:style style:name="P104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05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06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T10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/>
    </style:style>
    <style:style style:name="T108" style:parent-style-name="Основнойшрифтабзаца" style:family="text">
      <style:text-properties style:font-name-asian="Times New Roman" style:font-name-complex="Times New Roman" fo:color="#000000" fo:font-size="14pt" style:font-size-asian="14pt"/>
    </style:style>
    <style:style style:name="T109" style:parent-style-name="Основнойшрифтабзаца" style:family="text">
      <style:text-properties style:font-name-asian="Times New Roman" style:font-name-complex="Times New Roman" fo:color="#000000" fo:font-size="14pt" style:font-size-asian="14pt"/>
    </style:style>
    <style:style style:name="P110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11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12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13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14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15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16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17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18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19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20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21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22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23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24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25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26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27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28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29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30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31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32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33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34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35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36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37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38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39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40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41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42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43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44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45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46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47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48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49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50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51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52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53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54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55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56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57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58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59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60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61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62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63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64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65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66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67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68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69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70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71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72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73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74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75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76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77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78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79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80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81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82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83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84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85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86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87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88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89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90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91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92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93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94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95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96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97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98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199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/>
    </style:style>
    <style:style style:name="P200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/>
    </style:style>
    <style:style style:name="P201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/>
    </style:style>
    <style:style style:name="P202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4pt" style:font-size-asian="14pt"/>
    </style:style>
    <style:style style:name="P203" style:parent-style-name="Standard" style:family="paragraph">
      <style:text-properties style:font-name-asian="Times New Roman" style:font-name-complex="Times New Roman" fo:color="#000000" fo:font-size="14pt" style:font-size-asian="14pt"/>
    </style:style>
    <style:style style:name="P204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/>
    </style:style>
    <style:style style:name="P20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color="#000000" fo:font-size="14pt" style:font-size-asian="14pt"/>
    </style:style>
    <style:style style:name="P206" style:parent-style-name="Standard" style:family="paragraph">
      <style:paragraph-properties fo:text-align="justify"/>
    </style:style>
    <style:style style:name="T207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/>
    </style:style>
    <style:style style:name="T208" style:parent-style-name="Основнойшрифтабзаца" style:family="text">
      <style:text-properties style:font-name-asian="Times New Roman" style:font-name-complex="Times New Roman" fo:color="#000000" fo:font-size="14pt" style:font-size-asian="14pt"/>
    </style:style>
    <style:style style:name="P209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/>
    </style:style>
    <style:style style:name="P210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/>
    </style:style>
    <style:style style:name="P211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/>
    </style:style>
    <style:style style:name="P212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/>
    </style:style>
    <style:style style:name="P213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/>
    </style:style>
    <style:style style:name="P214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/>
    </style:style>
    <style:style style:name="P215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/>
    </style:style>
    <style:style style:name="P216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/>
    </style:style>
    <style:style style:name="P217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/>
    </style:style>
    <style:style style:name="P218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/>
    </style:style>
    <style:style style:name="P219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/>
    </style:style>
    <style:style style:name="P220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/>
    </style:style>
    <style:style style:name="P22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color="#000000" fo:font-size="14pt" style:font-size-asian="14pt"/>
    </style:style>
    <style:style style:name="P222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/>
    </style:style>
    <style:style style:name="P223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/>
    </style:style>
    <style:style style:name="P224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/>
    </style:style>
    <style:style style:name="P225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/>
    </style:style>
    <style:style style:name="P226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/>
    </style:style>
    <style:style style:name="P227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/>
    </style:style>
    <style:style style:name="P228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/>
    </style:style>
    <style:style style:name="P229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P230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231" style:parent-style-name="Standard" style:family="paragraph">
      <style:paragraph-properties fo:margin-bottom="0.0833in" fo:line-height="150%"/>
      <style:text-properties style:font-name="Calibri" style:font-name-asian="Calibri" style:font-name-complex="Calibri" fo:font-size="11pt" style:font-size-asian="11pt"/>
    </style:style>
    <style:style style:name="P232" style:parent-style-name="Standard" style:family="paragraph">
      <style:paragraph-properties fo:margin-bottom="0.0833in" fo:line-height="150%"/>
      <style:text-properties style:font-name="Calibri" style:font-name-asian="Calibri" style:font-name-complex="Calibri" fo:font-size="11pt" style:font-size-asian="11pt"/>
    </style:style>
    <style:style style:name="P233" style:parent-style-name="Standard" style:family="paragraph">
      <style:paragraph-properties fo:margin-bottom="0.0833in" fo:line-height="150%"/>
      <style:text-properties style:font-name="Calibri" style:font-name-asian="Calibri" style:font-name-complex="Calibri" fo:font-size="11pt" style:font-size-asian="11pt"/>
    </style:style>
    <style:style style:name="P234" style:parent-style-name="Standard" style:family="paragraph">
      <style:paragraph-properties fo:margin-bottom="0.0833in" fo:line-height="150%"/>
      <style:text-properties style:font-name="Calibri" style:font-name-asian="Calibri" style:font-name-complex="Calibri" fo:font-size="11pt" style:font-size-asian="11pt"/>
    </style:style>
    <style:style style:name="P235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236" style:parent-style-name="Standard" style:family="paragraph">
      <style:paragraph-properties fo:text-align="center">
        <style:tab-stops>
          <style:tab-stop style:type="left" style:position="6.1979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P237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/>
    </style:style>
  </office:automatic-styles>
  <office:body>
    <office:text text:use-soft-page-breaks="true">
      <text:p text:style-name="P1">Конспект театрализованной игры «Теремок»<text:s/>в средней группе.</text:p>
      <text:p text:style-name="P2"/>
      <text:p text:style-name="Standard"><text:span text:style-name="T3">Воспитатель <text:s/>"</text:span><text:span text:style-name="T4"><text:s/></text:span><text:span text:style-name="T5">МДОБУ<text:s/></text:span><text:span text:style-name="T6"><text:s/>Детский сад №7 <text:s text:c="2"/></text:span><text:span text:style-name="T7">ст. Зассовская</text:span><text:span text:style-name="T8"><text:s/>»</text:span></text:p>
      <text:p text:style-name="P9"/>
      <text:p text:style-name="P10"><text:s/>Уколова Светлана Валерьевна</text:p>
      <text:p text:style-name="P11"/>
      <text:p text:style-name="Standard"><text:span text:style-name="T12">Интеграция образовательных областей:<text:s/></text:span><text:span text:style-name="T13">«Социально-коммуникативное развитие», «Познавательное развитие», «Речевое развитие», «Физическая культура», «Художественно-эстетическое развитие»</text:span></text:p>
      <text:p text:style-name="P14"/>
      <text:p text:style-name="P15">Образовательные задачи:</text:p>
      <text:p text:style-name="P16"/>
      <text:p text:style-name="P17">способствовать формированию умения детей отражать игровые действия и имитировать действия персонажей, передавать несложные эмоциональные состояния персонажей, используя средства выразительности - мимику, жест, движение;</text:p>
      <text:p text:style-name="P18">формировать навыки интонационной выразительности речи;</text:p>
      <text:p text:style-name="P19">формировать умения свободно чувствовать себя в роли;</text:p>
      <text:p text:style-name="P20"/>
      <text:p text:style-name="P21">Развивающие задачи: <text:s/></text:p>
      <text:p text:style-name="P22"/>
      <text:p text:style-name="P23">обогащать словарный запас детей, <text:s/></text:p>
      <text:p text:style-name="P24">активизировать речь детей, <text:s text:c="2"/>совершенствовать диалогическую речь, закреплять звукоподражание знакомым животным, <text:s/></text:p>
      <text:p text:style-name="P25">развивать умения согласовывать действия с другими детьми - героями сказки,</text:p>
      <text:p text:style-name="P26">развивать слуховое внимание, фантазию.</text:p>
      <text:p text:style-name="P27"/>
      <text:p text:style-name="P28">Воспитательные задачи:</text:p>
      <text:p text:style-name="P29"/>
      <text:p text:style-name="P30">развивать интерес к сценическому искусству,</text:p>
      <text:p text:style-name="P31">воспитывать у дошкольников дружеские <text:s text:c="2"/>взаимоотношения, <text:s text:c="2"/>желание прийти на помощь, доброжелательность, <text:s/></text:p>
      <text:p text:style-name="P32">воспитывать уважительное отношение к выступающим;</text:p>
      <text:p text:style-name="P33">Предварительная работа:</text:p>
      <text:p text:style-name="P34"/>
      <text:p text:style-name="P35">слушание <text:s text:c="2"/>и пересказ сказок с использованием различных видов театров,</text:p>
      <text:p text:style-name="P36">чтение сказки «Теремок», рассматривание иллюстраций,</text:p>
      <text:p text:style-name="P37">отгадывание загадок о животных, <text:s/>звукоподражание голосам животных,</text:p>
      <text:p text:style-name="P38">изготовление шапочек, декораций.</text:p>
      <text:p text:style-name="P39"/>
      <text:p text:style-name="P40">Материал и оборудование:</text:p>
      <text:list text:style-name="LFO1" text:continue-numbering="true">
        <text:list-item>
          <text:p text:style-name="P41">шапочки, <text:s/>маски, костюмы персонажей «Теремок» - <text:s/>мышки, лягушки, зайца, лисички, волка, медведя,- декорации – елки, кустики, домик.</text:p>
        </text:list-item>
      </text:list>
      <text:p text:style-name="P42"/>
      <text:p text:style-name="P43">Ход :</text:p>
      <text:p text:style-name="P44"/>
      <text:list text:style-name="LFO2" text:continue-numbering="true">
        <text:list-item>
          <text:p text:style-name="P45">Дети, <text:s/>сегодня к нам в группу пришла посылка.Давайте посмотрим что же <text:s/>в ней? Ой, ребята сдесь письмо!(В: открывает письмо)</text:p>
        </text:list-item>
        <text:list-item>
          <text:p text:style-name="P46"><text:s text:c="2"/>Послушайте загадку.</text:p>
        </text:list-item>
      </text:list>
      <text:p text:style-name="P47">Скачет зверушка,</text:p>
      <text:p text:style-name="P48">Не рот, а ловушка,</text:p>
      <text:p text:style-name="P49">Попадут в ловушку</text:p>
      <text:p text:style-name="P50">И комар и мушка.</text:p>
      <text:p text:style-name="P51">Д:Это лягушка.</text:p>
      <text:p text:style-name="P52"><text:s/>В: Мчится, что есть духу,</text:p>
      <text:p text:style-name="P53"><text:s text:c="5"/>Хвост короче уха</text:p>
      <text:p text:style-name="P54"><text:s text:c="5"/>Живо угадай-ка</text:p>
      <text:p text:style-name="P55"><text:s text:c="5"/>Кто же это?</text:p>
      <text:p text:style-name="P56">Д: Зайка.</text:p>
      <text:p text:style-name="P57">В: Серая малышка. <text:s/></text:p>
      <text:p text:style-name="P58"><text:s text:c="5"/>Кто же это?</text:p>
      <text:p text:style-name="P59">Д: Мышка.</text:p>
      <text:p text:style-name="P60">В: Рыжий мех, а хвост – краса!</text:p>
      <text:p text:style-name="P61">Подскажите, кто? <text:s/></text:p>
      <text:p text:style-name="P62">Д: Лиса</text:p>
      <text:p text:style-name="P63">В: Верно. В зайцах с детства знает толк</text:p>
      <text:p text:style-name="P64"><text:s text:c="5"/>Злой зубастый серый…</text:p>
      <text:p text:style-name="P65">Д: Волк.</text:p>
      <text:p text:style-name="P66">В:<text:s/>Верно. <text:s/>Как вы думаете, в какой сказке живут эти герои? <text:s/>(ответы детей).</text:p>
      <text:p text:style-name="P67">Игра <text:s/>«Позови ласково»</text:p>
      <text:p text:style-name="P68">В: Ребята, какими словами начинается сказка?</text:p>
      <text:p text:style-name="P69">Д: Стоит в поле теремок, он не низок не высок.</text:p>
      <text:p text:style-name="P70">В: Дружно живут в теремке мышка-норушка, лисичка-сестричка,<text:s/>лягушка-квакушка, волчок-серый бочок, зайчик-побегайчик.</text:p>
      <text:p text:style-name="P71"/>
      <text:p text:style-name="P72"><text:s/>Игровые этюды:</text:p>
      <text:p text:style-name="P73"/>
      <text:p text:style-name="P74">- Дети, давайте вспомним, как мышка подбежала к теремку. <text:s text:c="2"/>Маша покажи, как <text:s/>она постучалась в теремок.</text:p>
      <text:p text:style-name="P75"/>
      <text:p text:style-name="P76"><text:s/>-А какие слова <text:s/>она <text:s/>потом говорила? Повтори «Теремок, теремок! Кто в теремочке живет?!» (ребенок повторяет фразу)</text:p>
      <text:p text:style-name="P77"/>
      <text:p text:style-name="P78">- Молодец!</text:p>
      <text:p text:style-name="P79"/>
      <text:p text:style-name="P80"><text:s/>- Кто потом подбежал к теремку? (ответы детей)</text:p>
      <text:p text:style-name="P81"/>
      <text:p text:style-name="P82">- Как она прыгала? Что сказала? (ответы детей)</text:p>
      <text:p text:style-name="P83"/>
      <text:p text:style-name="P84">- <text:s/>Маша повтори эту фразу - «Терем - теремок, кто в теремочке живет?» <text:s/>и<text:s/><text:soft-page-break/>покажи нам, как скачет лягушка<text:s/>(ребенок показывает движение).</text:p>
      <text:p text:style-name="P85"/>
      <text:p text:style-name="P86">- Кто подбежал после лягушки к теремку?</text:p>
      <text:p text:style-name="P87"/>
      <text:p text:style-name="P88">- Что зайчик - побегайчик сказал, когда к терему подошел? Кто хочет показать, как зайка скачет? (дети по желанию показывают).</text:p>
      <text:p text:style-name="P89"/>
      <text:p text:style-name="P90">- Кто потом прибежал к теремку? Какой у Лисы голосок? Можете показать как Лисичка говорит хитрым голоском и машет хвостиком? (дети показывают).</text:p>
      <text:p text:style-name="P91"/>
      <text:p text:style-name="P92"><text:s/>- А хотелось бы вам превратиться в этих зверюшек и поиграть в сказку? Кто кем хотел бы стать? (воспитатель надевает костюмы и шапочки изъявившим желание детям)</text:p>
      <text:p text:style-name="P93"/>
      <text:p text:style-name="P94">- Дети, я буду рассказывать, а вы показывать сказку нашим зрителям (воспитатель берет на себя роль автора)</text:p>
      <text:p text:style-name="P95"/>
      <text:p text:style-name="P96">- Вот Вика у нас будет мышкой! <text:s/>(обозначаю роль словом – «Маша <text:s/>- мышка» <text:s/>и <text:s/>надеваю ей <text:s/>костюм).</text:p>
      <text:p text:style-name="P97"/>
      <text:p text:style-name="P98"><text:s/>- Кто у нас будет лягушкой? - Лягушкой у нас София <text:s/>(надеваю костюм). Так распределяются <text:s/>все роли.</text:p>
      <text:p text:style-name="P99"/>
      <text:p text:style-name="P100">Обыгрывание сказки.</text:p>
      <text:p text:style-name="P101"/>
      <text:p text:style-name="Standard"><text:span text:style-name="T102">В</text:span><text:span text:style-name="T103">: - Сказка начинается! <text:s/>«Стоит в поле теремок. Бежит мимо мышка -норушка. Увидела теремок, остановилась и спрашивает:</text:span></text:p>
      <text:p text:style-name="P104"/>
      <text:p text:style-name="P105">М:— Терем - теремок! Кто в тереме живет?</text:p>
      <text:p text:style-name="P106"/>
      <text:p text:style-name="Standard"><text:span text:style-name="T107">В</text:span><text:span text:style-name="T108">: - Никто не отзывается.</text:span><text:span text:style-name="T109"><text:s/>Вошла мышка в теремок и стала там жить. Прискакала к терему лягушка-квакушка и спрашивает:</text:span></text:p>
      <text:p text:style-name="P110"/>
      <text:p text:style-name="P111">Л:— Терем-теремок! Кто в тереме живет?</text:p>
      <text:p text:style-name="P112"/>
      <text:p text:style-name="P113">М:— Я, мышка-норушка! А ты кто?</text:p>
      <text:p text:style-name="P114"/>
      <text:p text:style-name="P115">Л:— А я лягушка-квакушка.</text:p>
      <text:p text:style-name="P116"/>
      <text:p text:style-name="P117">М:— Иди ко мне жить! Лягушка прыгнула в теремок. Стали они<text:s/>вдвоем жить.</text:p>
      <text:p text:style-name="P118"/>
      <text:p text:style-name="P119">В: - Бежит мимо зайчик - побегайчик. Остановился и спрашивает:</text:p>
      <text:p text:style-name="P120"/>
      <text:p text:style-name="P121">З:— Терем-теремок! Кто в тереме живет?</text:p>
      <text:p text:style-name="P122"/>
      <text:soft-page-break/>
      <text:p text:style-name="P123">М:— Я, мышка-норушка!</text:p>
      <text:p text:style-name="P124"/>
      <text:p text:style-name="P125">Л:— Я, лягушка-квакушка!</text:p>
      <text:p text:style-name="P126"/>
      <text:p text:style-name="P127">М.Л:— А ты кто?</text:p>
      <text:p text:style-name="P128"/>
      <text:p text:style-name="P129">З:— А я зайчик - побегайчик.</text:p>
      <text:p text:style-name="P130"/>
      <text:p text:style-name="P131">М.Л:— Иди к нам жить! Заяц скок в теремок!<text:s/>Стали они втроем жить.</text:p>
      <text:p text:style-name="P132"/>
      <text:p text:style-name="P133">В: - Идет мимо лисичка-сестричка. Постучала в окошко и спрашивает:</text:p>
      <text:p text:style-name="P134"/>
      <text:p text:style-name="P135">Лис.:— Терем-теремок! Кто в тереме живет?</text:p>
      <text:p text:style-name="P136"/>
      <text:p text:style-name="P137">М:— Я, мышка-норушка.</text:p>
      <text:p text:style-name="P138"/>
      <text:p text:style-name="P139">Л:— Я, лягушка-квакушка.</text:p>
      <text:p text:style-name="P140"/>
      <text:p text:style-name="P141">З:— Я, зайчик - побегайчик.</text:p>
      <text:p text:style-name="P142"/>
      <text:p text:style-name="P143">Вместе:— А ты кто?</text:p>
      <text:p text:style-name="P144"/>
      <text:p text:style-name="P145">Лиса: — А я<text:s/>лисичка-сестричка.</text:p>
      <text:p text:style-name="P146"/>
      <text:p text:style-name="P147">Вместе: — Иди к нам жить! Забралась лисичка в теремок. Стали они вчетвером жить.</text:p>
      <text:p text:style-name="P148"/>
      <text:p text:style-name="P149">В: - Прибежал волчок - серый бочок, заглянул в дверь и спрашивает:</text:p>
      <text:p text:style-name="P150"/>
      <text:p text:style-name="P151">В: — Терем-теремок! Кто в тереме живет?</text:p>
      <text:p text:style-name="P152"/>
      <text:p text:style-name="P153">М:— Я, мышка-норушка.</text:p>
      <text:p text:style-name="P154"/>
      <text:p text:style-name="P155">Л:— Я, лягушка-квакушка.</text:p>
      <text:p text:style-name="P156"/>
      <text:p text:style-name="P157">З:— Я, зайчик-побегайчик.</text:p>
      <text:p text:style-name="P158"/>
      <text:p text:style-name="P159">Лиса:— Я, лисичка-сестричка.</text:p>
      <text:p text:style-name="P160"/>
      <text:p text:style-name="P161">Вместе:— А ты кто?</text:p>
      <text:p text:style-name="P162"/>
      <text:p text:style-name="P163">В:— А я волчок - серый бочок.</text:p>
      <text:p text:style-name="P164"/>
      <text:p text:style-name="P165">Вместе — Иди к нам жить!</text:p>
      <text:p text:style-name="P166"/>
      <text:soft-page-break/>
      <text:p text:style-name="P167">В: - Волк влез в теремок. Стали они впятером жить. Вот они в теремке живут, песни поют. Вдруг идет медведь косолапый.<text:s/>Увидел медведь теремок, услыхал песни, остановился и заревел во всю мочь:</text:p>
      <text:p text:style-name="P168"/>
      <text:p text:style-name="P169">М:— Терем-теремок! Кто в тереме живет?</text:p>
      <text:p text:style-name="P170"/>
      <text:p text:style-name="P171">М:— Я, мышка-норушка.</text:p>
      <text:p text:style-name="P172"/>
      <text:p text:style-name="P173">Л:— Я, лягушка-квакушка.</text:p>
      <text:p text:style-name="P174"/>
      <text:p text:style-name="P175">З:— Я, зайчик-побегайчик.</text:p>
      <text:p text:style-name="P176"/>
      <text:p text:style-name="P177">Лиса: — Я, лисичка-сестричка.</text:p>
      <text:p text:style-name="P178"/>
      <text:p text:style-name="P179">В: — Я, волчок-серый бочок.</text:p>
      <text:p text:style-name="P180"/>
      <text:p text:style-name="P181">Вместе: — А ты кто?</text:p>
      <text:p text:style-name="P182"/>
      <text:p text:style-name="P183">М:— А я медведь косолапый.</text:p>
      <text:p text:style-name="P184"/>
      <text:p text:style-name="P185">Вместе:— Иди к нам жить!</text:p>
      <text:p text:style-name="P186"/>
      <text:p text:style-name="P187">В: <text:s/>- Медведь и полез в теремок. Лез-лез, лез-лез — никак не мог влезть и говорит:</text:p>
      <text:p text:style-name="P188"/>
      <text:p text:style-name="P189">М:— А я лучше у вас на крыше буду жить.</text:p>
      <text:p text:style-name="P190"/>
      <text:p text:style-name="P191">Вместе:— Да ты нас раздавишь.</text:p>
      <text:p text:style-name="P192"/>
      <text:p text:style-name="P193">М:— Нет, не раздавлю.</text:p>
      <text:p text:style-name="P194"/>
      <text:p text:style-name="P195">Вместе:— Ну так полезай! Влез медведь на крышу и только уселся — трах! — развалился теремок.</text:p>
      <text:p text:style-name="P196"/>
      <text:p text:style-name="P197">В: - Затрещал теремок, упал набок и весь развалился. Еле-еле успели из него выскочить <text:s/>все <text:s/>целыми <text:s/>и невредимыми.</text:p>
      <text:p text:style-name="P198"/>
      <text:p text:style-name="P199">В: Молодцы, садитесь.</text:p>
      <text:p text:style-name="P200">-Ребята, как вы думаете, что произошло, почему все герои сказки спрятались ?</text:p>
      <text:p text:style-name="P201"/>
      <text:p text:style-name="P202">Заключительный этап.</text:p>
      <text:p text:style-name="P203">Д: Героев сказки кто-то напугал, они испугались.</text:p>
      <text:p text:style-name="P204">В: Верно. Они испугались и друг другу говорят: т-сс, т-сс (тянет звук с на одном дыхании и показывает пальчиком). Покажите и скажите:<text:s/>т-ссс, т-ссс.</text:p>
      <text:p text:style-name="P205"/>
      <text:soft-page-break/>
      <text:p text:style-name="P206"><text:span text:style-name="T207">Игра на развитие речевого дыхания</text:span><text:span text:style-name="T208">.</text:span></text:p>
      <text:p text:style-name="P209">Дети изображают страх детей: преподносят указательный пальчик ко рту и произнося на одном дыхании – т-сссс (повторяют 3-4 раза).</text:p>
      <text:p text:style-name="P210">В: Молодцы. Как вы думаете, кого же испугались звери?</text:p>
      <text:p text:style-name="P211">Д: Медведя.</text:p>
      <text:p text:style-name="P212">В: Конечно.<text:s/>Никита , покажи, как стал реветь медведь, когда увидел теремок.</text:p>
      <text:p text:style-name="P213">Д: Кто, кто в теремочке живет? <text:s/>Кто-кто в невысоком живет? (грубым голосом)</text:p>
      <text:p text:style-name="P214">В: Молодец! Ребята, почему <text:s/>испугались звери?</text:p>
      <text:p text:style-name="P215">Д: Медведь громко и грубо спросил.</text:p>
      <text:p text:style-name="P216">В: А как нужно было спрашивать?</text:p>
      <text:p text:style-name="P217">Д:<text:s/>Спокойно, вежливо, ласково.</text:p>
      <text:p text:style-name="P218">В: Верно. Валера, изобрази доброго мишку.Ребенок произносит эти же слова вежливо и спокойно.</text:p>
      <text:p text:style-name="P219">В: Молодец. Ребята, посмотрите, герои сказки успокоились, вылезли и пригласили мишку пить чай (ставит игрушки за стол).</text:p>
      <text:p text:style-name="P220">А теперь ребята, чтобы все наши герои отдохнули .давайте споем им колыбельную.</text:p>
      <text:p text:style-name="P221"><text:s/>Продуктивная деятельность.</text:p>
      <text:p text:style-name="P222">Садитесь на стульчики.</text:p>
      <text:p text:style-name="P223">В: Ребята, о чем мы с вами сегодня говорили?</text:p>
      <text:p text:style-name="P224">Д: О сказке «Теремок» и сказочных героях.</text:p>
      <text:p text:style-name="P225">В: Что еще мы с вами делали?</text:p>
      <text:p text:style-name="P226">Д: Играли в игры, отгадывали загадки.</text:p>
      <text:p text:style-name="P227">В: Верно. Сегодня мы с вами вспомнили сказку, ее героев.Мы показали, как дружно живут герои этой сказки, как они вместе трудятся, как ласково можно их позвать. А еще мы поняли, что разговаривать всегда нужно спокойно, вежливо и даже ласково,<text:s/>и тогда никто никого не будет бояться.</text:p>
      <text:p text:style-name="P228">-Молодцы, ребята.</text:p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Standard"/>
      <text:p text:style-name="Standard"/>
      <text:p text:style-name="Standard"/>
      <text:p text:style-name="Standard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ПС</dc:creator>
    <meta:creation-date>2022-10-25T07:10:00Z</meta:creation-date>
    <dc:date>2022-10-31T11:59:00Z</dc:date>
    <meta:template xlink:href="Normal" xlink:type="simple"/>
    <meta:editing-cycles>4</meta:editing-cycles>
    <meta:editing-duration>PT1680S</meta:editing-duration>
    <meta:user-defined meta:name="Поле 1"/>
    <meta:user-defined meta:name="Поле 2"/>
    <meta:user-defined meta:name="Поле 3"/>
    <meta:user-defined meta:name="Поле 4"/>
    <meta:document-statistic meta:page-count="6" meta:paragraph-count="15" meta:word-count="1125" meta:character-count="7524" meta:row-count="53" meta:non-whitespace-character-count="6414"/>
  </office:meta>
</office:document-meta>
</file>