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T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3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margin-top="0.0625in" fo:margin-bottom="0.0625in" style:line-height-at-least="0.1875in"/>
    </style:style>
    <style:style style:name="T8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top="0.0625in" fo:margin-bottom="0.0625in" style:line-height-at-least="0.1875in"/>
    </style:style>
    <style:style style:name="T10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11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margin-top="0.0625in" fo:margin-bottom="0.0625in" style:line-height-at-least="0.1875in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top="0.0625in" fo:margin-bottom="0.0625in" style:line-height-at-least="0.1875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29" style:parent-style-name="Textbody" style:family="paragraph">
      <style:paragraph-properties fo:margin-top="0.0625in" fo:margin-bottom="0.0625in" style:line-height-at-least="0.1875in"/>
    </style:style>
    <style:style style:name="T3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31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top="0.0625in" fo:margin-bottom="0.0625in" style:line-height-at-least="0.1875in"/>
    </style:style>
    <style:style style:name="T37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margin-top="0.0625in" fo:margin-bottom="0.0625in" style:line-height-at-least="0.1875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44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top="0.0625in" fo:margin-bottom="0.0625in" style:line-height-at-least="0.1875in"/>
    </style:style>
    <style:style style:name="T52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53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margin-top="0.0625in" fo:margin-bottom="0.0625in" style:line-height-at-least="0.1875in"/>
    </style:style>
    <style:style style:name="T56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57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top="0.0625in" fo:margin-bottom="0.0625in" style:line-height-at-least="0.1875in"/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h text:style-name="P1" text:outline-level="1">Беседа о правилах дорожного движения<text:s/>в младшей – средней группе<text:bookmark-start text:name="_GoBack"/><text:bookmark-end text:name="_GoBack"/></text:h>
      <text:p text:style-name="Textbody"><text:span text:style-name="T2">Задачи.</text:span></text:p>
      <text:p text:style-name="P3">Учить детей правильно называть элементы дороги;</text:p>
      <text:p text:style-name="P4">познакомить с правилом движения по обочине дороги;</text:p>
      <text:p text:style-name="P5">закреплять знания о знакомых правилах<text:s/>дорожного движения.</text:p>
      <text:p text:style-name="P6"/>
      <text:p text:style-name="P7"><text:span text:style-name="T8">Ход занятия</text:span></text:p>
      <text:p text:style-name="P9"><text:span text:style-name="T10">Воспитатель</text:span></text:p>
      <text:p text:style-name="P11">Прибежала зайчиха</text:p>
      <text:p text:style-name="P12">И закричала: - Ай, ай!</text:p>
      <text:p text:style-name="P13">Мой зайчик попал под трамвай!</text:p>
      <text:p text:style-name="P14">Мой зайчик, мой мальчик</text:p>
      <text:p text:style-name="P15">Попал под трамвай!</text:p>
      <text:p text:style-name="P16">И ему перерезало ножки</text:p>
      <text:p text:style-name="P17">И теперь он больной и хромой,</text:p>
      <text:p text:style-name="P18">Маленький заинька мой!</text:p>
      <text:p text:style-name="P19"> </text:p>
      <text:p text:style-name="P20"><text:span text:style-name="T21">Ребята, как вы дума</text:span><text:span text:style-name="T22">ете, почему зайчик попал под трамвай? </text:span><text:span text:style-name="T23">(Нарушил правила.)</text:span><text:span text:style-name="T24"> Да, конечно, он нарушил правила дорожного движения – играл на трамвайных путях или перебегал рельсы перед близко ехавшим трамваем. А чтобы не случилось такой беды, нужно всегда соблюдать правила<text:s/></text:span><text:span text:style-name="T25">дорожного движения. Сегодня мы с вами об этом поговорим. Правила дорожного движения должны знать все без исключения.</text:span></text:p>
      <text:p text:style-name="P26"><text:span text:style-name="T27">Кем становится человек на улице?  </text:span><text:span text:style-name="T28">(Пешеходом.)</text:span></text:p>
      <text:p text:style-name="P29"><text:span text:style-name="T30">На какие части делится улица? (Проезжая часть, тротуар)</text:span></text:p>
      <text:p text:style-name="P31">Как называется та часть дороги, по<text:s/>которой ездят автомобили? (Проезжая часть)</text:p>
      <text:p text:style-name="P32">А как называется дорожка, по которой ходят пешеходы? (Пешеходная дорожка)</text:p>
      <text:p text:style-name="P33">Ребята, а как быть пешеходам, когда рядом с проезжей частью нет тротуара? Где в таком случае нужно идти пешеходам? (По обочине)</text:p>
      <text:p text:style-name="P34">Правильно,<text:s/>в том случае, когда рядом с проезжей частью нет тротуара, можно идти по краю проезжей части, который называется обочиной. Обочина – это край проезжей части. Я пойду по обочине, но как правильно по ней идти, чтобы машины меня не сбили, - по обочине навстречу движущимся машинам или по ходу их движения?</text:p>
      <text:p text:style-name="P35">(Выставляется макет с изображением проезжей части и движущимися машинами.)</text:p>
      <text:p text:style-name="P36"><text:span text:style-name="T37">Воспитатель. </text:span><text:span text:style-name="T38">Давайте посмотрим на макет и разберемся, где нужно идти, чтобы не сбила машина? Посмотрите, если я иду по обочине навстреч</text:span><text:span text:style-name="T39">у движущимся машинам, то хорошо вижу машину и водитель машины видит меня, а если я иду по обочине, по ходу движения машин, то машину за своей спиной я не вижу, но водитель меня видит. Мне неудобно, а самое главное, опасно для жизни – чуть-чуть оступишься и</text:span><text:span text:style-name="T40"><text:s/>можешь попасть под машину.</text:span></text:p>
      <text:p text:style-name="P41"><text:span text:style-name="T42">Как же безопаснее идти по обочине? </text:span><text:span text:style-name="T43">(Навстречу движущимся машинам)</text:span></text:p>
      <text:p text:style-name="P44">Правильно, по обочине дороги нужно идти навстречу движущимся машинам. Ребята, мы с вами живем в поселке с широкими улицами и тротуарами, и, конечно, мы ходим по тротуарам. А кто помогает нам перейти проезжую часть?</text:p>
      <text:p text:style-name="P45">Стоп, машина! Стоп, мотор!</text:p>
      <text:p text:style-name="P46">Тормози скорей, шофер!</text:p>
      <text:p text:style-name="P47">Внимание, глядит в упор</text:p>
      <text:p text:style-name="P48">На вас трехглазый светофор –</text:p>
      <text:p text:style-name="P49">Зеленый, желтый, красный глаз</text:p>
      <text:p text:style-name="P50">Он каждому дает приказ.</text:p>
      <text:p text:style-name="P51"><text:span text:style-name="T52">Физкультминутка</text:span></text:p>
      <text:p text:style-name="P53">Проводится игра «Светофор».</text:p>
      <text:p text:style-name="P54">На<text:s/>красный цвет – дети спокойно стоят. На желтый цвет – хлопают в ладоши. На зеленый цвет – дети маршируют.</text:p>
      <text:p text:style-name="P55"><text:span text:style-name="T56">Воспитатель.</text:span></text:p>
      <text:p text:style-name="P57">Правила движения!</text:p>
      <text:p text:style-name="P58">Знать должны</text:p>
      <text:p text:style-name="P59">Все без исключения</text:p>
      <text:p text:style-name="P60">Знать должны зверюшки:</text:p>
      <text:p text:style-name="P61">Барсуки и хрюшки,</text:p>
      <text:p text:style-name="P62">Зайцы и тигрята</text:p>
      <text:p text:style-name="P63">Пони и котята!</text:p>
      <text:p text:style-name="P64">                     (В. Головко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6-03-25T00:08:00Z</meta:creation-date>
    <dc:date>2019-03-04T16:34:00Z</dc:date>
    <meta:template xlink:href="Normal" xlink:type="simple"/>
    <meta:editing-cycles>3</meta:editing-cycles>
    <meta:editing-duration>PT420S</meta:editing-duration>
    <meta:document-statistic meta:page-count="1" meta:paragraph-count="5" meta:word-count="415" meta:character-count="2780" meta:row-count="19" meta:non-whitespace-character-count="2370"/>
  </office:meta>
</office:document-meta>
</file>